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TableColumn9" style:family="table-column">
      <style:table-column-properties style:column-width="1.618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6027in" style:use-optimal-column-width="false"/>
    </style:style>
    <style:style style:name="Table8" style:family="table">
      <style:table-properties style:width="7.1256in" fo:margin-left="-0.2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0.3333in"/>
          <style:tab-stop style:type="center" style:position="0.734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>
        <style:tab-stops>
          <style:tab-stop style:type="left" style:position="0.3333in"/>
          <style:tab-stop style:type="center" style:position="0.734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TableColumn46" style:family="table-column">
      <style:table-column-properties style:column-width="3.5409in" style:use-optimal-column-width="false"/>
    </style:style>
    <style:style style:name="TableColumn47" style:family="table-column">
      <style:table-column-properties style:column-width="3.5847in" style:use-optimal-column-width="false"/>
    </style:style>
    <style:style style:name="Table45" style:family="table">
      <style:table-properties style:width="7.1256in" fo:margin-left="-0.227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65" style:family="table-column">
      <style:table-column-properties style:column-width="7.1493in" style:use-optimal-column-width="false"/>
    </style:style>
    <style:style style:name="Table64" style:family="table">
      <style:table-properties style:width="7.1493in" fo:margin-left="-0.227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style:font-weight-complex="bold"/>
    </style:style>
    <style:style style:name="P72" style:parent-style-name="Standard" style:family="paragraph">
      <style:paragraph-properties fo:text-align="center"/>
    </style:style>
    <style:style style:name="TableColumn74" style:family="table-column">
      <style:table-column-properties style:column-width="1.5965in" style:use-optimal-column-width="false"/>
    </style:style>
    <style:style style:name="TableColumn75" style:family="table-column">
      <style:table-column-properties style:column-width="1.4583in" style:use-optimal-column-width="false"/>
    </style:style>
    <style:style style:name="TableColumn76" style:family="table-column">
      <style:table-column-properties style:column-width="1.3361in" style:use-optimal-column-width="false"/>
    </style:style>
    <style:style style:name="TableColumn77" style:family="table-column">
      <style:table-column-properties style:column-width="1.8298in" style:use-optimal-column-width="false"/>
    </style:style>
    <style:style style:name="TableColumn78" style:family="table-column">
      <style:table-column-properties style:column-width="1.4354in" style:use-optimal-column-width="false"/>
    </style:style>
    <style:style style:name="Table73" style:family="table">
      <style:table-properties style:width="7.6562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1" style:parent-style-name="Standard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background-color="#FFFF00"/>
    </style:style>
    <style:style style:name="P1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background-color="#FFFF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7" style:parent-style-name="Elencoacolori-Colore11" style:family="paragraph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1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1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8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01" style:parent-style-name="Standard" style:family="paragraph">
      <style:text-properties style:font-name="Calibri" style:font-name-complex="Calibri"/>
    </style:style>
    <style:style style:name="P302" style:parent-style-name="Standard" style:family="paragraph">
      <style:text-properties style:font-name="Calibri" style:font-name-complex="Calibri"/>
    </style:style>
    <style:style style:name="P303" style:parent-style-name="Standard" style:family="paragraph">
      <style:text-properties style:font-name="Calibri" style:font-name-complex="Calibri"/>
    </style:style>
    <style:style style:name="P304" style:parent-style-name="Standard" style:family="paragraph">
      <style:text-properties style:font-name="Calibri" style:font-name-complex="Calibri"/>
    </style:style>
    <style:style style:name="P305" style:parent-style-name="Standard" style:family="paragraph">
      <style:text-properties style:font-name="Calibri" style:font-name-complex="Calibri"/>
    </style:style>
    <style:style style:name="P306" style:parent-style-name="Standard" style:family="paragraph">
      <style:text-properties style:font-name="Calibri" style:font-name-complex="Calibri"/>
    </style:style>
    <style:style style:name="P307" style:parent-style-name="Standard" style:family="paragraph">
      <style:text-properties style:font-name="Calibri" style:font-name-complex="Calibri"/>
    </style:style>
    <style:style style:name="P308" style:parent-style-name="Standard" style:family="paragraph">
      <style:text-properties style:font-name="Calibri" style:font-name-complex="Calibri"/>
    </style:style>
    <style:style style:name="P309" style:parent-style-name="Standard" style:family="paragraph">
      <style:text-properties style:font-name="Calibri" style:font-name-complex="Calibri"/>
    </style:style>
    <style:style style:name="P310" style:parent-style-name="Standard" style:family="paragraph">
      <style:text-properties style:font-name="Calibri" style:font-name-complex="Calibri"/>
    </style:style>
    <style:style style:name="P311" style:parent-style-name="Standard" style:family="paragraph">
      <style:text-properties style:font-name="Calibri" style:font-name-complex="Calibri"/>
    </style:style>
    <style:style style:name="P312" style:parent-style-name="Standard" style:family="paragraph">
      <style:text-properties style:font-name="Calibri" style:font-name-complex="Calibri"/>
    </style:style>
    <style:style style:name="P313" style:parent-style-name="Standard" style:family="paragraph">
      <style:text-properties style:font-name="Calibri" style:font-name-complex="Calibri"/>
    </style:style>
    <style:style style:name="P314" style:parent-style-name="Standard" style:family="paragraph">
      <style:text-properties style:font-name="Calibri" style:font-name-complex="Calibri"/>
    </style:style>
    <style:style style:name="P315" style:parent-style-name="Standard" style:family="paragraph">
      <style:text-properties style:font-name="Calibri" style:font-name-complex="Calibri"/>
    </style:style>
    <style:style style:name="P316" style:parent-style-name="Standard" style:family="paragraph">
      <style:text-properties style:font-name="Calibri" style:font-name-complex="Calibri"/>
    </style:style>
    <style:style style:name="P317" style:parent-style-name="Standard" style:family="paragraph">
      <style:text-properties style:font-name="Calibri" style:font-name-complex="Calibri"/>
    </style:style>
    <style:style style:name="P318" style:parent-style-name="Standard" style:family="paragraph">
      <style:text-properties style:font-name="Calibri" style:font-name-complex="Calibri"/>
    </style:style>
    <style:style style:name="P319" style:parent-style-name="Standard" style:family="paragraph">
      <style:text-properties style:font-name="Calibri" style:font-name-complex="Calibri"/>
    </style:style>
    <style:style style:name="P320" style:parent-style-name="Standard" style:family="paragraph">
      <style:text-properties style:font-name="Calibri" style:font-name-complex="Calibri"/>
    </style:style>
    <style:style style:name="P321" style:parent-style-name="Standard" style:family="paragraph">
      <style:text-properties style:font-name="Calibri" style:font-name-complex="Calibri"/>
    </style:style>
    <style:style style:name="P322" style:parent-style-name="Standard" style:family="paragraph">
      <style:text-properties style:font-name="Calibri" style:font-name-complex="Calibri"/>
    </style:style>
    <style:style style:name="P323" style:parent-style-name="Standard" style:family="paragraph">
      <style:text-properties style:font-name="Calibri" style:font-name-complex="Calibri"/>
    </style:style>
    <style:style style:name="P324" style:parent-style-name="Standard" style:family="paragraph">
      <style:text-properties style:font-name="Calibri" style:font-name-complex="Calibri"/>
    </style:style>
    <style:style style:name="P325" style:parent-style-name="Standard" style:family="paragraph">
      <style:paragraph-properties fo:text-indent="0.4916in"/>
      <style:text-properties style:font-name="Calibri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3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3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8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89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  <style:style style:name="T5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5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7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48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551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2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6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8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9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0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1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2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6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8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9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0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1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2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0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8" style:parent-style-name="Standard" style:family="paragraph">
      <style:text-properties style:font-name="Calibri" style:font-name-complex="Calibri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16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617" style:parent-style-name="Car.predefinitoparagrafo" style:family="text">
      <style:text-properties style:font-name="Calibri" style:font-name-complex="Calibri"/>
    </style:style>
    <style:style style:name="T6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23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29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0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65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asian="Calibri" style:font-name-complex="Calibri" style:font-weight-complex="bold" style:font-style-complex="italic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672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style:font-name="Calibri" style:font-name-complex="Calibri"/>
    </style:style>
    <style:style style:name="T6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82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90" style:parent-style-name="Titolo4" style:family="paragraph">
      <style:text-properties style:font-name="Calibri" style:font-name-complex="Calibri" fo:font-size="11pt" style:font-size-asian="11pt" style:font-size-complex="11pt"/>
    </style:style>
    <style:style style:name="TableColumn692" style:family="table-column">
      <style:table-column-properties style:column-width="7.3201in" style:use-optimal-column-width="false"/>
    </style:style>
    <style:style style:name="Table691" style:family="table">
      <style:table-properties style:width="7.3201in" fo:margin-left="-0.3027in" table:align="left"/>
    </style:style>
    <style:style style:name="TableRow693" style:family="table-row">
      <style:table-row-properties style:min-row-height="0.1888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6" style:family="table-row">
      <style:table-row-properties style:min-row-height="0.956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309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>
        <style:tab-stops>
          <style:tab-stop style:type="left" style:position="0.2298in"/>
        </style:tab-stops>
      </style:paragraph-properties>
      <style:text-properties style:font-name="Calibri" style:font-name-complex="Calibri" fo:font-weight="bold" style:font-weight-asian="bold"/>
    </style:style>
    <style:style style:name="P71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olumn712" style:family="table-column">
      <style:table-column-properties style:column-width="2.484in" style:use-optimal-column-width="false"/>
    </style:style>
    <style:style style:name="TableColumn713" style:family="table-column">
      <style:table-column-properties style:column-width="1.1319in" style:use-optimal-column-width="false"/>
    </style:style>
    <style:style style:name="TableColumn714" style:family="table-column">
      <style:table-column-properties style:column-width="1.1312in" style:use-optimal-column-width="false"/>
    </style:style>
    <style:style style:name="TableColumn715" style:family="table-column">
      <style:table-column-properties style:column-width="2.552in" style:use-optimal-column-width="false"/>
    </style:style>
    <style:style style:name="Table711" style:family="table">
      <style:table-properties style:width="7.2993in" fo:margin-left="-0.3027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21" style:parent-style-name="Standard" style:family="paragraph">
      <style:paragraph-properties fo:text-align="justify"/>
    </style:style>
    <style:style style:name="T7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</style:style>
    <style:style style:name="T73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5" style:parent-style-name="Standard" style:family="paragraph">
      <style:paragraph-properties fo:text-align="justify"/>
    </style:style>
    <style:style style:name="T736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8" style:parent-style-name="Standard" style:family="paragraph">
      <style:paragraph-properties fo:text-align="justify"/>
    </style:style>
    <style:style style:name="T739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1" style:parent-style-name="Standard" style:family="paragraph">
      <style:paragraph-properties fo:text-align="justify"/>
    </style:style>
    <style:style style:name="T742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4" style:parent-style-name="Standard" style:family="paragraph">
      <style:paragraph-properties fo:text-align="justify"/>
    </style:style>
    <style:style style:name="T74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0" style:parent-style-name="Standard" style:family="paragraph">
      <style:paragraph-properties fo:text-align="justify"/>
    </style:style>
    <style:style style:name="T75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3" style:parent-style-name="Standard" style:family="paragraph">
      <style:paragraph-properties fo:text-align="justify"/>
    </style:style>
    <style:style style:name="T75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6" style:parent-style-name="Standard" style:family="paragraph">
      <style:paragraph-properties fo:text-align="justify"/>
    </style:style>
    <style:style style:name="T75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9" style:parent-style-name="Standard" style:family="paragraph">
      <style:paragraph-properties fo:text-align="justify"/>
    </style:style>
    <style:style style:name="T76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2" style:parent-style-name="Standard" style:family="paragraph">
      <style:paragraph-properties fo:text-align="justify"/>
    </style:style>
    <style:style style:name="T76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76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0" style:parent-style-name="Standard" style:family="paragraph">
      <style:paragraph-properties fo:text-align="justify"/>
    </style:style>
    <style:style style:name="T77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3" style:parent-style-name="Standard" style:family="paragraph">
      <style:paragraph-properties fo:text-align="justify"/>
    </style:style>
    <style:style style:name="T77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6" style:parent-style-name="Standard" style:family="paragraph">
      <style:paragraph-properties fo:text-align="justify"/>
    </style:style>
    <style:style style:name="T77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9" style:parent-style-name="Standard" style:family="paragraph">
      <style:paragraph-properties fo:text-align="justify"/>
    </style:style>
    <style:style style:name="T78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2" style:parent-style-name="Standard" style:family="paragraph">
      <style:paragraph-properties fo:text-align="justify"/>
    </style:style>
    <style:style style:name="T78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</style:style>
    <style:style style:name="T78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3" style:parent-style-name="Standard" style:family="paragraph">
      <style:paragraph-properties fo:text-align="justify"/>
    </style:style>
    <style:style style:name="T79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6" style:parent-style-name="Standard" style:family="paragraph">
      <style:paragraph-properties fo:text-align="justify"/>
    </style:style>
    <style:style style:name="T79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justify"/>
    </style:style>
    <style:style style:name="T80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2" style:parent-style-name="Standard" style:family="paragraph">
      <style:paragraph-properties fo:text-align="justify"/>
    </style:style>
    <style:style style:name="T80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5" style:parent-style-name="Standard" style:family="paragraph">
      <style:paragraph-properties fo:text-align="justify"/>
    </style:style>
    <style:style style:name="T806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2" style:parent-style-name="Standard" style:family="paragraph">
      <style:paragraph-properties fo:text-align="justify"/>
    </style:style>
    <style:style style:name="T813" style:parent-style-name="Car.predefinitoparagrafo" style:family="text">
      <style:text-properties style:font-name="Wingdings 2" style:font-name-complex="Wingdings 2"/>
    </style:style>
    <style:style style:name="T814" style:parent-style-name="Car.predefinitoparagrafo" style:family="text">
      <style:text-properties style:font-name="Calibri" style:font-name-complex="Calibri"/>
    </style:style>
    <style:style style:name="P8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6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9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2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8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1" style:parent-style-name="Standard" style:family="paragraph">
      <style:text-properties style:font-name="Calibri" style:font-name-complex="Calibri"/>
    </style:style>
    <style:style style:name="P862" style:parent-style-name="Standard" style:family="paragraph">
      <style:text-properties style:font-name="Calibri" style:font-name-complex="Calibri"/>
    </style:style>
    <style:style style:name="P863" style:parent-style-name="Standard" style:family="paragraph">
      <style:text-properties style:font-name="Calibri" style:font-name-complex="Calibri"/>
    </style:style>
    <style:style style:name="P864" style:parent-style-name="Standard" style:family="paragraph">
      <style:text-properties style:font-name="Calibri" style:font-name-complex="Calibri"/>
    </style:style>
    <style:style style:name="P86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nno scolastico</text:p>
          </table:table-cell>
          <table:table-cell table:style-name="TableCell17">
            <text:p text:style-name="P18">Classe</text:p>
          </table:table-cell>
          <table:table-cell table:style-name="TableCell19">
            <text:p text:style-name="P20">Plesso</text:p>
          </table:table-cell>
          <table:table-cell table:style-name="TableCell21">
            <text:p text:style-name="P22">Quadrimestre</text:p>
          </table:table-cell>
          <table:table-cell table:style-name="TableCell23">
            <text:p text:style-name="P24">Tempi</text:p>
          </table:table-cell>
        </table:table-row>
        <table:table-row table:style-name="TableRow25">
          <table:table-cell table:style-name="TableCell26">
            <text:p text:style-name="P27"><text:tab/></text:p>
            <text:p text:style-name="P28"><text:tab/>2020-2021</text:p>
          </table:table-cell>
          <table:table-cell table:style-name="TableCell29">
            <text:p text:style-name="P30">III</text:p>
          </table:table-cell>
          <table:table-cell table:style-name="TableCell31">
            <text:p text:style-name="P32">Appignano</text:p>
            <text:p text:style-name="P33">Castorano</text:p>
            <text:p text:style-name="P34">Colli</text:p>
            <text:p text:style-name="P35">Offida</text:p>
            <text:p text:style-name="P36">Villa S. Antonio</text:p>
          </table:table-cell>
          <table:table-cell table:style-name="TableCell37">
            <text:p text:style-name="P38">2°</text:p>
          </table:table-cell>
          <table:table-cell table:style-name="TableCell39">
            <text:p text:style-name="P40">FEBBRAIO</text:p>
            <text:p text:style-name="P41">MARZO</text:p>
          </table:table-cell>
        </table:table-row>
      </table:table>
      <text:p text:style-name="P42"/>
      <text:p text:style-name="P43">UNITA’ DI APPRENDIMENTO N. 3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TOLO</text:p>
          </table:table-cell>
          <table:table-cell table:style-name="TableCell51">
            <text:p text:style-name="P52">DISCIPLINA/E</text:p>
          </table:table-cell>
        </table:table-row>
        <table:table-row table:style-name="TableRow53">
          <table:table-cell table:style-name="TableCell54">
            <text:p text:style-name="P55"/>
            <text:p text:style-name="P56">TRA REALTA' E FANTASIA</text:p>
            <text:p text:style-name="P57"/>
          </table:table-cell>
          <table:table-cell table:style-name="TableCell58">
            <text:p text:style-name="P59"/>
            <text:p text:style-name="P60">ITALIANO</text:p>
          </table:table-cell>
        </table:table-row>
      </table:table>
      <text:p text:style-name="P61"/>
      <text:p text:style-name="P62">DALLA<text:s/>PROGRAMMAZIONE ANNUALE D’ISTITUTO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TRAGUARDI DI COMPETENZA (vedi Indicazioni Nazionali)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MPETENZE CHIAVE EUROPEE</text:p>
          </table:table-cell>
          <table:table-cell table:style-name="TableCell82">
            <text:p text:style-name="P83">COMPETENZE CHIAVE DI CITTADINANZA</text:p>
          </table:table-cell>
          <table:table-cell table:style-name="TableCell84">
            <text:p text:style-name="P85">COMPETENZE SPECIFICHE</text:p>
          </table:table-cell>
          <table:table-cell table:style-name="TableCell86">
            <text:p text:style-name="P87">OBIETTIVI D’APPRENDIMENTO</text:p>
          </table:table-cell>
          <table:table-cell table:style-name="TableCell88">
            <text:p text:style-name="P89">OBIETTIVI</text:p>
            <text:p text:style-name="P90">SPECIFICI</text:p>
          </table:table-cell>
        </table:table-row>
        <table:table-row table:style-name="TableRow91">
          <table:table-cell table:style-name="TableCell92">
            <text:p text:style-name="P93">A. COMUNICARE NELLA<text:s/>MADRELINGUA</text:p>
            <text:p text:style-name="P94"/>
            <text:p text:style-name="P95"/>
            <text:p text:style-name="P96"/>
            <text:p text:style-name="P97"/>
            <text:p text:style-name="P98">E. IMPARARE AD IMPARARE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F. COMPETENZE SOCIALI E CIVICHE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G. SPIRITO DI INIZIATIVA E IMPRENDITO</text:p>
            <text:p text:style-name="P183">RIALITÀ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Standard"><text:span text:style-name="T192">H.</text:span><text:span text:style-name="T193"><text:s/></text:span><text:span text:style-name="T194">CONSAPEVOLEZZA ED ESPRESSIONE CULTURALE</text:span></text:p>
            <text:p text:style-name="P195"/>
            <text:p text:style-name="P196"/>
          </table:table-cell>
          <table:table-cell table:style-name="TableCell197">
            <text:p text:style-name="P198">A 1 <text:s text:c="3"/>COMUNICARE E <text:s text:c="12"/>COMPRENDERE</text:p>
            <text:p text:style-name="P199"/>
            <text:p text:style-name="P200"/>
            <text:p text:style-name="P201"/>
            <text:p text:style-name="P202"/>
            <text:p text:style-name="P203">E 1 IMPARARE A IMPARARE</text:p>
            <text:p text:style-name="P204"/>
            <text:p text:style-name="P205"/>
            <text:p text:style-name="Standard"><text:span text:style-name="T206"><text:s/>E2 ACQUISIRE E <text:s text:c="14"/>INTERPRETARE L’INFORMAZIONE</text:span></text:p>
            <text:p text:style-name="P207"/>
            <text:p text:style-name="P208"/>
            <text:p text:style-name="P209"/>
            <text:p text:style-name="P210">E3 INDIVIDUARE COLLEGAMENTI E RELAZIONI</text:p>
            <text:p text:style-name="P211"/>
            <text:p text:style-name="P212"/>
            <text:p text:style-name="P213"/>
            <text:p text:style-name="P214">F1 COLLABORARE E PARTECIPARE</text:p>
            <text:p text:style-name="P215"/>
            <text:p text:style-name="P216">F2<text:s/>AGIRE IN MODO AUTONOMO E RESPONSABILE</text:p>
            <text:p text:style-name="P217"/>
            <text:p text:style-name="P218">F3 COMUNICARE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G1 <text:s text:c="7"/>PROGETTARE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H1 COMUNICARE E COMPRENDERE</text:p>
            <text:p text:style-name="P284"/>
            <text:p text:style-name="P285">H2 RAPPRESENTARE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>1 - Ascoltare e<text:s/>comprendere testi orali di diverso tipo.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2 - Interagire e comunicare verbalmente in contesti di diversa natura.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3 - Leggere e comprendere testi di diverso tipo.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4</text:span><text:span text:style-name="T407"><text:s/>- Produrre testi scritti di diverso tipo.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Standard"><text:span text:style-name="T435">5 - Riconoscere e rispettare le strutture della lingua</text:span><text:span text:style-name="T436">.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Standard"/>
            <text:p text:style-name="Standard"><text:span text:style-name="T462">6-</text:span><text:span text:style-name="T463"><text:s/>Comprende ed utilizza un lessico ricettivo e produttivo.</text:span></text:p>
            <text:p text:style-name="P464"/>
            <text:p text:style-name="P465"/>
            <text:p text:style-name="P466"/>
          </table:table-cell>
          <table:table-cell table:style-name="TableCell467">
            <text:p text:style-name="Standard"><text:span text:style-name="T468">1a</text:span><text:span text:style-name="T469">-Ascoltare e comprendere comunicazioni di adulti e coetanei: narrazioni, consegne e spiegazioni dell’insegnante.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---------------------------------</text:p>
            <text:p text:style-name="Standard"><text:span text:style-name="T482">2a</text:span><text:span text:style-name="T483">- Intervenire ed<text:s/></text:span><text:span text:style-name="T484">esprimersi nelle conversazioni in modo ordinato e pertinente, rispettando le regole del dialogo.</text:span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Standard"><text:span text:style-name="T493">2b</text:span><text:span text:style-name="T494">-Riferire oralmente esperienze personali.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<text:span text:style-name="T511">2c</text:span><text:span text:style-name="T512">- Comprendere semplici istruzioni date a voce per eseguire compiti e<text:s/></text:span><text:span text:style-name="T513">rispon-dere in modo pertinente.</text:span></text:p>
            <text:p text:style-name="P514">_____________________</text:p>
            <text:p text:style-name="Standard"><text:span text:style-name="T515">3 a</text:span><text:span text:style-name="T516">- Leggere ad alta voce in modo corretto ed espressivo testi di diverso tipo.</text:span></text:p>
            <text:p text:style-name="P517"/>
            <text:p text:style-name="P518"/>
            <text:p text:style-name="P519"/>
            <text:p text:style-name="P520"/>
            <text:p text:style-name="Standard"><text:span text:style-name="T521">3 b</text:span><text:span text:style-name="T522">- Leggere individualmente vari tipi di testo dimostrando di capire l’argomento, le informazioni<text:s/></text:span><text:span text:style-name="T523">essenziali e le intenzioni comunicative.</text:span></text:p>
            <text:p text:style-name="P524"/>
            <text:p text:style-name="Standard"/>
            <text:p text:style-name="Standard"><text:span text:style-name="T525">3 c</text:span><text:span text:style-name="T526">- Comprendere gli scopi educativi e gli usi funzionali dei principali tipi di testo, anche multimediali.</text:span>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---------------------------------</text:p>
            <text:p text:style-name="P542"/>
            <text:p text:style-name="P543"/>
            <text:p text:style-name="Standard"><text:span text:style-name="T544">4 a</text:span><text:span text:style-name="T545">- Produrre testi di tipo diverso sulla base di model</text:span><text:span text:style-name="T546">li conosciuti.</text:span></text:p>
            <text:p text:style-name="P547"/>
            <text:p text:style-name="P548"/>
            <text:p text:style-name="Standard"><text:span text:style-name="T549">4b</text:span><text:span text:style-name="T550">- Produrre testi legati a scopi diversi.</text:span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____________________</text:p>
            <text:p text:style-name="P576"/>
            <text:p text:style-name="Standard"><text:span text:style-name="T577">5 a</text:span><text:span text:style-name="T578">- Usare le convenzioni ortografiche.</text:span>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Standard"><text:span text:style-name="T595">5 b</text:span><text:span text:style-name="T596">- Conoscere le parti variabili del discorso e gli elementi principali che<text:s/></text:span><text:span text:style-name="T597">compongono una frase.</text:span>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Standard"/>
            <text:p text:style-name="Standard"/>
            <text:p text:style-name="Standard"><text:span text:style-name="T604">6a</text:span><text:span text:style-name="T605">- Acquisire ed espandere il lessico ricettivo e produttivo.</text:span></text:p>
            <text:p text:style-name="P606"/>
            <text:p text:style-name="P607"><text:line-break/></text:p>
            <text:p text:style-name="P608"/>
          </table:table-cell>
          <table:table-cell table:style-name="TableCell609">
            <text:p text:style-name="Standard"><text:span text:style-name="T610">1a.3-</text:span><text:span text:style-name="T611">Comprendere il significato di diversi tipi di testo ascoltati.</text:span></text:p>
            <text:p text:style-name="Standard"><text:span text:style-name="T612">1a.4</text:span><text:span text:style-name="T613"><text:s/>Comprendere l’argomento e le informazioni principali di discorsi affrontati in classe.</text:span></text:p>
            <text:p text:style-name="Standard"><text:span text:style-name="T614">1a.6</text:span><text:span text:style-name="T615"><text:s/>Ascoltare testi narrativi ed espositivi mostrando di saper cogliere il senso globale e riesporli in modo comprensibile a chi ascolta.</text:span></text:p>
            <text:p text:style-name="P616"><text:span text:style-name="T617">----------------------</text:span><text:span text:style-name="T618">2a.1</text:span><text:span text:style-name="T619"><text:s/>In</text:span><text:span text:style-name="T620">teragire nello scambio comunicativo in modo adeguato alla situazione.</text:span></text:p>
            <text:p text:style-name="Standard"><text:span text:style-name="T621">2a.2</text:span><text:span text:style-name="T622"><text:s/>Prendere la parola negli scambi comunicativi (dialogo, conversazione, discussione) rispettando i turni di parola.</text:span></text:p>
            <text:p text:style-name="P623"/>
            <text:p text:style-name="Standard"/>
            <text:p text:style-name="Standard"><text:span text:style-name="T624">2b.2</text:span><text:span text:style-name="T625"><text:s/>Raccontare storie personali o fantastiche rispettando l’ordine cronologico ed esplicitando le informazioni necessarie perché il raccon</text:span><text:span text:style-name="T626">to sia chiaro per chi ascolta.</text:span></text:p>
            <text:p text:style-name="Standard"><text:span text:style-name="T627">2b.4<text:s/></text:span><text:span text:style-name="T628">Riferire brevi storie lette o ascoltate seguendo un ordine logico temporale.</text:span></text:p>
            <text:p text:style-name="P629"/>
            <text:p text:style-name="Standard"><text:span text:style-name="T630">2c.1</text:span><text:span text:style-name="T631"><text:s/>Formulare domande e risposte chiare.</text:span></text:p>
            <text:p text:style-name="Standard"/>
            <text:p text:style-name="Standard"/>
            <text:p text:style-name="Standard"><text:span text:style-name="T632">3 a. 1</text:span><text:span text:style-name="T633"><text:s/>Leggere con chiarezza e scorrevolezza testi diversi.</text:span></text:p>
            <text:p text:style-name="Standard"><text:span text:style-name="T634">3</text:span><text:span text:style-name="T635"><text:s/></text:span><text:span text:style-name="T636">a.2</text:span><text:span text:style-name="T637"><text:s/>Leggere rispettando le pause, i<text:s/></text:span><text:span text:style-name="T638">segni d’interpunzione.</text:span></text:p>
            <text:p text:style-name="P639"/>
            <text:p text:style-name="Standard"><text:span text:style-name="T640">3 b.2</text:span><text:span text:style-name="T641"><text:s/>Leggere e comprendere le informazioni principali di un testo narrativo.</text:span></text:p>
            <text:p text:style-name="P642"/>
            <text:p text:style-name="P643"/>
            <text:p text:style-name="Standard"><text:span text:style-name="T644">3 c. 1</text:span><text:span text:style-name="T645"><text:s/>Riconoscere le strutture fondamentali dei testi di tipo narrativo -fantastico: racconto-fiaba- favola .</text:span></text:p>
            <text:p text:style-name="Standard"><text:span text:style-name="T646">3c.3<text:s/></text:span><text:span text:style-name="T647">Rilevare i dati sensoriali di tipo d</text:span><text:span text:style-name="T648">escrittivo.</text:span></text:p>
            <text:p text:style-name="P649"/>
            <text:p text:style-name="P650"><text:span text:style-name="T651">3 c.8</text:span><text:span text:style-name="T652"><text:s/>Comprendere e riconoscere alcune<text:s/></text:span><text:span text:style-name="T653">caratteristiche della filastrocca e della poesia; drammatizzare alcune situazioni.</text:span></text:p>
            <text:p text:style-name="Standard"/>
            <text:p text:style-name="Standard"/>
            <text:p text:style-name="Standard"><text:span text:style-name="T654">4 a.1</text:span><text:span text:style-name="T655"><text:s/>Scrivere sotto dettatura curando in modo particolare l’ortografia.</text:span></text:p>
            <text:p text:style-name="P656"/>
            <text:p text:style-name="Standard"><text:span text:style-name="T657">4b.1<text:s/></text:span><text:span text:style-name="T658">Scomporre un testo in sequenze e titolarle.</text:span></text:p>
            <text:p text:style-name="Standard"><text:span text:style-name="T659">4b.1<text:s/></text:span><text:span text:style-name="T660">Individuare nelle fiabe e favole elementi principali e la struttura.</text:span></text:p>
            <text:p text:style-name="Standard"><text:span text:style-name="T661"><text:s/></text:span><text:span text:style-name="T662">4b.2</text:span><text:span text:style-name="T663">Produrre testi di tipo narrativo: racconti<text:s/></text:span><text:span text:style-name="T664">fantastici, fiabe e favole, partendo da elementi dati.</text:span></text:p>
            <text:p text:style-name="Standard"><text:span text:style-name="T665">4b.4</text:span><text:span text:style-name="T666"><text:s/>Completare un racconto con le parti mancanti.</text:span></text:p>
            <text:p text:style-name="Standard"><text:span text:style-name="T667">4b.3</text:span><text:span text:style-name="T668"><text:s/>Manipolare un testo narrativo cambiando: ambiente - personaggio - tempo.</text:span></text:p>
            <text:p text:style-name="Standard"><text:span text:style-name="T669">4b.5</text:span><text:span text:style-name="T670"><text:s/>Avviare alla rielaborazione del testo narrativo usando tecniche ri</text:span><text:span text:style-name="T671">assuntive.</text:span></text:p>
            <text:p text:style-name="P672">_____________</text:p>
            <text:p text:style-name="Standard"><text:span text:style-name="T673">5 a.</text:span><text:span text:style-name="T674"><text:s/>1 Conoscere ed applicare le principali convenzioni ortografiche .</text:span></text:p>
            <text:p text:style-name="Standard"><text:span text:style-name="T675">5a.3</text:span><text:span text:style-name="T676"><text:s/>Ordinare alfabeticamente le parole per una ricerca del significato sul vocabolario.</text:span></text:p>
            <text:p text:style-name="Standard"><text:span text:style-name="T677">5a.4</text:span><text:span text:style-name="T678"><text:s/>Riconoscere ed utilizzare i segni d’interpunzione.</text:span></text:p>
            <text:p text:style-name="Standard"><text:span text:style-name="T679">5a.5</text:span><text:span text:style-name="T680">Riconoscere</text:span><text:span text:style-name="T681"><text:s/>e utilizzare il discorso diretto e indiretto.</text:span></text:p>
            <text:p text:style-name="P682"/>
            <text:p text:style-name="Standard"><text:span text:style-name="T683"><text:s/>5b.1</text:span><text:span text:style-name="T684"><text:s/>Riconoscere ed analizzare in semplici frasi le prime forme grammaticali (articolo - nome - verbo - aggettivo-pronomi personali 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685">6a.1</text:span><text:span text:style-name="T686"><text:s/>Comprendere in brevi testi il significato di parole non note ba</text:span><text:span text:style-name="T687">sandosi sia sul contesto sia sulla conoscenza intuitiva delle famiglie di parole.</text:span></text:p>
            <text:p text:style-name="Standard"><text:span text:style-name="T688">6a.2</text:span><text:span text:style-name="T689"><text:s/>Ampliare il patrimonio lessicale attraverso esperienze scolastiche ed extrascolastiche e attività di interazione orale e di lettura.</text:span></text:p>
          </table:table-cell>
        </table:table-row>
      </table:table>
      <text:h text:style-name="P690" text:outline-level="4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CONTENUTI</text:p>
          </table:table-cell>
        </table:table-row>
        <table:table-row table:style-name="TableRow696">
          <table:table-cell table:style-name="TableCell697">
            <text:p text:style-name="P698">La struttura del<text:s/>racconto</text:p>
            <text:p text:style-name="P699">Il testo narrativo- fantastico : fiabe e favole.</text:p>
            <text:p text:style-name="P700">Le convenzioni ortografiche</text:p>
            <text:p text:style-name="P701">Le prime forme grammaticali</text:p>
            <text:p text:style-name="P702">Le famiglie di parole</text:p>
            <text:p text:style-name="P703">Il lessico</text:p>
          </table:table-cell>
        </table:table-row>
        <table:table-row table:style-name="TableRow704">
          <table:table-cell table:style-name="TableCell705">
            <text:p text:style-name="P706">RACCORDI DISCIPLINARI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MODALITA’ DI OSSERVAZIONE <text:s/>E VERIFICA</text:p>
          </table:table-cell>
          <table:covered-table-cell/>
          <table:table-cell table:style-name="TableCell719" table:number-columns-spanned="2">
            <text:p text:style-name="P720">Criteri: - prove individuate durante<text:s/>l’anno scolastico <text:s text:c="47"/></text:p>
            <text:p text:style-name="P721"><text:span text:style-name="T722"><text:s text:c="13"/>- rispondenza tra le prove proposte e le attività effettivamente <text:s text:c="17"/>svolte</text:span></text:p>
          </table:table-cell>
          <table:covered-table-cell/>
        </table:table-row>
        <table:table-row table:style-name="TableRow723">
          <table:table-cell table:style-name="TableCell724">
            <text:p text:style-name="P725">PROVE SCRITTE</text:p>
          </table:table-cell>
          <table:table-cell table:style-name="TableCell726" table:number-columns-spanned="2">
            <text:p text:style-name="P727">PROVE ORALI</text:p>
          </table:table-cell>
          <table:covered-table-cell/>
          <table:table-cell table:style-name="TableCell728">
            <text:p text:style-name="P729">PROVE PRATICHE</text:p>
          </table:table-cell>
        </table:table-row>
        <table:table-row table:style-name="TableRow730">
          <table:table-cell table:style-name="TableCell731">
            <text:p text:style-name="P732"><text:span text:style-name="T733"></text:span><text:span text:style-name="T734"><text:s/>Temi</text:span></text:p>
            <text:p text:style-name="P735"><text:span text:style-name="T736"></text:span><text:span text:style-name="T737"><text:s/>relazioni</text:span></text:p>
            <text:p text:style-name="P738"><text:span text:style-name="T739"></text:span><text:span text:style-name="T740"><text:s/>riassunti</text:span></text:p>
            <text:p text:style-name="P741"><text:span text:style-name="T742"></text:span><text:span text:style-name="T743"><text:s/>questionari aperti</text:span></text:p>
            <text:p text:style-name="P744"><text:span text:style-name="T745"></text:span><text:span text:style-name="T746"><text:s/>prove oggettive</text:span></text:p>
            <text:p text:style-name="P747"><text:span text:style-name="T748"></text:span><text:span text:style-name="T749"><text:s/>prove oggettive condivise</text:span></text:p>
            <text:p text:style-name="P750"><text:span text:style-name="T751"></text:span><text:span text:style-name="T752"><text:s/>testi da completare</text:span></text:p>
            <text:p text:style-name="P753"><text:span text:style-name="T754"></text:span><text:span text:style-name="T755"><text:s/>esercizi</text:span></text:p>
            <text:p text:style-name="P756"><text:span text:style-name="T757"></text:span><text:span text:style-name="T758"><text:s/>soluzione problemi</text:span></text:p>
            <text:p text:style-name="P759"><text:span text:style-name="T760"></text:span><text:span text:style-name="T761"><text:s/>……………………………..</text:span></text:p>
            <text:p text:style-name="P762"><text:span text:style-name="T763"></text:span><text:span text:style-name="T764"><text:s/>……………………………..</text:span></text:p>
            <text:p text:style-name="P765"/>
          </table:table-cell>
          <table:table-cell table:style-name="TableCell766" table:number-columns-spanned="2">
            <text:p text:style-name="P767"><text:span text:style-name="T768"></text:span><text:span text:style-name="T769"><text:s/>colloquio ins./allievo</text:span></text:p>
            <text:p text:style-name="P770"><text:span text:style-name="T771"></text:span><text:span text:style-name="T772"><text:s/>relazione su percorsi <text:s/>effettuati</text:span></text:p>
            <text:p text:style-name="P773"><text:span text:style-name="T774"></text:span><text:span text:style-name="T775"><text:s/>interrogazioni</text:span></text:p>
            <text:p text:style-name="P776"><text:span text:style-name="T777"></text:span><text:span text:style-name="T778"><text:s/>discussione collettiva</text:span></text:p>
            <text:p text:style-name="P779"><text:span text:style-name="T780"></text:span><text:span text:style-name="T781"><text:s/>……………………………..</text:span></text:p>
            <text:p text:style-name="P782"><text:span text:style-name="T783"></text:span><text:span text:style-name="T784"><text:s/>…………………………….</text:span></text:p>
            <text:p text:style-name="P785"/>
          </table:table-cell>
          <table:covered-table-cell/>
          <table:table-cell table:style-name="TableCell786">
            <text:p text:style-name="P787"><text:span text:style-name="T788"></text:span><text:span text:style-name="T789"><text:s/>prove grafiche</text:span></text:p>
            <text:p text:style-name="P790"><text:span text:style-name="T791"></text:span><text:span text:style-name="T792"><text:s/>prove test motori</text:span></text:p>
            <text:p text:style-name="P793"><text:span text:style-name="T794"></text:span><text:span text:style-name="T795"><text:s/>prove vocali</text:span></text:p>
            <text:p text:style-name="P796"><text:span text:style-name="T797"></text:span><text:span text:style-name="T798"><text:s/>prove strumentali</text:span></text:p>
            <text:p text:style-name="P799"><text:span text:style-name="T800"></text:span><text:span text:style-name="T801"><text:s/>prove in situazione</text:span></text:p>
            <text:p text:style-name="P802"><text:span text:style-name="T803"></text:span><text:span text:style-name="T804"><text:s/>……………………………..</text:span></text:p>
            <text:p text:style-name="P805"><text:span text:style-name="T806"></text:span><text:span text:style-name="T807"><text:s/>………………………</text:span><text:span text:style-name="T808">…….</text:span></text:p>
            <text:p text:style-name="P809"/>
            <text:p text:style-name="P810"/>
            <text:p text:style-name="P811"/>
            <text:p text:style-name="P812"><text:span text:style-name="T813"></text:span><text:span text:style-name="T814"><text:s/>osservazione diretta</text:span></text:p>
            <text:p text:style-name="P815"/>
          </table:table-cell>
        </table:table-row>
        <table:table-row table:style-name="TableRow816">
          <table:table-cell table:style-name="TableCell817" table:number-columns-spanned="3">
            <text:p text:style-name="P818">CRITERI OMOGENEI DI VALUTAZIONE</text:p>
          </table:table-cell>
          <table:covered-table-cell/>
          <table:covered-table-cell/>
          <table:table-cell table:style-name="TableCell819">
            <text:p text:style-name="P820">COMUNICAZIONE</text:p>
            <text:p text:style-name="P821">CON LE FAMIGLIE</text:p>
          </table:table-cell>
        </table:table-row>
        <table:table-row table:style-name="TableRow822">
          <table:table-cell table:style-name="TableCell823" table:number-columns-spanned="3">
            <text:p text:style-name="Standard"><text:span text:style-name="T824"></text:span><text:span text:style-name="T825"><text:s/></text:span><text:span text:style-name="T826">livello di partenza</text:span></text:p>
            <text:p text:style-name="Standard"><text:span text:style-name="T827"></text:span><text:span text:style-name="T828"><text:s/></text:span><text:span text:style-name="T829">evoluzione del processo di apprendimento</text:span></text:p>
            <text:p text:style-name="Standard"><text:span text:style-name="T830"></text:span><text:span text:style-name="T831"><text:s/></text:span><text:span text:style-name="T832">metodo di lavoro</text:span></text:p>
            <text:p text:style-name="Standard"><text:span text:style-name="T833"></text:span><text:span text:style-name="T834"><text:s/></text:span><text:span text:style-name="T835">impegno</text:span></text:p>
            <text:p text:style-name="Standard"><text:span text:style-name="T836"></text:span><text:span text:style-name="T837"><text:s/></text:span><text:span text:style-name="T838">partecipazione</text:span></text:p>
            <text:p text:style-name="Standard"><text:span text:style-name="T839"></text:span><text:span text:style-name="T840"><text:s/></text:span><text:span text:style-name="T841">autonomia</text:span></text:p>
            <text:p text:style-name="Standard"><text:span text:style-name="T842"></text:span><text:span text:style-name="T843"><text:s/></text:span><text:span text:style-name="T844">rielaborazione personale</text:span></text:p>
            <text:p text:style-name="Standard"><text:span text:style-name="T845"></text:span><text:span text:style-name="T846"><text:s/>………………………………</text:span></text:p>
          </table:table-cell>
          <table:covered-table-cell/>
          <table:covered-table-cell/>
          <table:table-cell table:style-name="TableCell847">
            <text:p text:style-name="Standard"><text:span text:style-name="T848"></text:span><text:span text:style-name="T849"><text:s/></text:span><text:span text:style-name="T850">colloqui</text:span></text:p>
            <text:p text:style-name="Standard"><text:span text:style-name="T851"></text:span><text:span text:style-name="T852">comunicazioni sul diario</text:span></text:p>
            <text:p text:style-name="Standard"><text:span text:style-name="T853"><text:s text:c="4"/></text:span><text:span text:style-name="T854">invio verifiche</text:span></text:p>
            <text:p text:style-name="Standard"><text:span text:style-name="T855"><text:s text:c="4"/></text:span><text:span text:style-name="T856">invio risultati</text:span></text:p>
            <text:p text:style-name="Standard"><text:span text:style-name="T857"></text:span><text:span text:style-name="T858"><text:s/></text:span><text:span text:style-name="T859">……………………………………….</text:span></text:p>
            <text:p text:style-name="P860"/>
          </table:table-cell>
        </table:table-row>
      </table:table>
      <text:p text:style-name="P861"/>
      <text:p text:style-name="P862"/>
      <text:p text:style-name="P863"><text:tab/></text:p>
      <text:p text:style-name="P864">Videoconferenza Cisco, 09/12/2020<text:tab/><text:tab/><text:tab/><text:tab/><text:tab/>LE INSEGNANTI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f3fc0fs10" style:display-name="ff3 fc0 fs10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 fo:color="#FFFFFF" fo:font-size="10pt" style:font-size-asian="10pt" style:font-size-complex="10pt"/>
    </style:style>
    <style:style style:name="P6" style:parent-style-name="Intestazione" style:family="paragraph">
      <style:paragraph-properties>
        <style:tab-stops>
          <style:tab-stop style:type="left" style:position="3.02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draw:frame draw:z-index="251660288" draw:style-name="a0" draw:name="immagini1" text:anchor-type="paragraph" svg:x="1.47795in" svg:y="0.0811in" svg:width="0.37165in" svg:height="0.37835in" style:rel-width="scale" style:rel-height="scale"><draw:image xlink:href="media/image1.png" xlink:type="simple" xlink:show="embed" xlink:actuate="onLoad"/><svg:title/><svg:desc/></draw:frame></text:p>
        <text:p text:style-name="P3"><draw:frame draw:z-index="251659264" draw:id="id0" draw:style-name="a1" draw:name="Cornice1" text:anchor-type="paragraph" svg:x="-0.5in" svg:y="0.52992in" svg:width="7.625in" svg:height="0.47153in" style:rel-width="scale" style:rel-height="scale"><draw:text-box><text:p text:style-name="P4"/></draw:text-box><svg:title/><svg:desc/></draw:frame><text:span text:style-name="T5">ISTITUTO SCOLASTICO “FALCONE E BORSELLINO</text:span></text:p>
        <text:p text:style-name="Intestazione"/>
        <text:p text:style-name="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SCOLASTICO COMPRENSIVO</dc:title>
    <meta:initial-creator>nobk2-feneal-uil</meta:initial-creator>
    <dc:creator>bruna geroni</dc:creator>
    <meta:creation-date>2020-01-21T17:31:00Z</meta:creation-date>
    <dc:date>2020-12-09T18:42:00Z</dc:date>
    <meta:print-date>2016-09-06T10:28:00Z</meta:print-date>
    <meta:template xlink:href="Normal" xlink:type="simple"/>
    <meta:editing-cycles>5</meta:editing-cycles>
    <meta:editing-duration>PT2280S</meta:editing-duration>
    <meta:document-statistic meta:page-count="1" meta:paragraph-count="13" meta:word-count="1008" meta:character-count="6743" meta:row-count="47" meta:non-whitespace-character-count="5748"/>
  </office:meta>
</office:document-meta>
</file>